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paragraph-properties fo:text-align="center"/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TableColumn19" style:family="table-column">
      <style:table-column-properties style:column-width="1.3645in" style:use-optimal-column-width="false"/>
    </style:style>
    <style:style style:name="TableColumn20" style:family="table-column">
      <style:table-column-properties style:column-width="2.6638in" style:use-optimal-column-width="false"/>
    </style:style>
    <style:style style:name="TableColumn21" style:family="table-column">
      <style:table-column-properties style:column-width="2.6638in" style:use-optimal-column-width="false"/>
    </style:style>
    <style:style style:name="Table18" style:family="table">
      <style:table-properties style:width="6.6923in" fo:margin-left="0.031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omic Sans MS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omic Sans MS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omic Sans M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omic Sans MS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omic Sans MS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omic Sans M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omic Sans MS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omic Sans MS"/>
    </style:style>
    <style:style style:name="P41" style:parent-style-name="TableContents" style:family="paragraph">
      <style:paragraph-properties fo:text-align="center"/>
    </style:style>
    <style:style style:name="T42" style:parent-style-name="Policepardéfaut" style:family="text">
      <style:text-properties style:font-name="Comic Sans MS"/>
    </style:style>
    <style:style style:name="T43" style:parent-style-name="Policepardéfaut" style:family="text">
      <style:text-properties style:font-name="Comic Sans MS" fo:font-size="10pt" style:font-size-asian="10pt" style:font-size-complex="10pt"/>
    </style:style>
    <style:style style:name="T44" style:parent-style-name="Policepardéfaut" style:family="text">
      <style:text-properties style:font-name="Comic Sans MS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omic Sans M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omic Sans MS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omic Sans MS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omic Sans M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omic Sans MS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omic Sans MS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omic Sans MS"/>
    </style:style>
    <style:style style:name="P61" style:parent-style-name="Standard" style:family="paragraph">
      <style:text-properties style:font-name="Comic Sans MS"/>
    </style:style>
    <style:style style:name="P62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Comic Sans MS"/>
    </style:style>
    <style:style style:name="P65" style:parent-style-name="Standard" style:family="paragraph">
      <style:text-properties style:font-name="Comic Sans MS"/>
    </style:style>
    <style:style style:name="TableColumn67" style:family="table-column">
      <style:table-column-properties style:column-width="1.6875in" style:use-optimal-column-width="false"/>
    </style:style>
    <style:style style:name="TableColumn68" style:family="table-column">
      <style:table-column-properties style:column-width="2.502in" style:use-optimal-column-width="false"/>
    </style:style>
    <style:style style:name="TableColumn69" style:family="table-column">
      <style:table-column-properties style:column-width="2.5027in" style:use-optimal-column-width="false"/>
    </style:style>
    <style:style style:name="Table66" style:family="table">
      <style:table-properties style:width="6.6923in" fo:margin-left="0.031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omic Sans MS"/>
    </style:style>
    <style:style style:name="TableCell7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omic Sans MS"/>
    </style:style>
    <style:style style:name="TableCell75" style:family="table-cell">
      <style:table-cell-properties fo:border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omic Sans MS"/>
    </style:style>
    <style:style style:name="P77" style:parent-style-name="TableContents" style:family="paragraph">
      <style:paragraph-properties fo:text-align="center"/>
      <style:text-properties style:font-name="Comic Sans MS"/>
    </style:style>
    <style:style style:name="P78" style:parent-style-name="TableContents" style:family="paragraph">
      <style:paragraph-properties fo:text-align="center"/>
      <style:text-properties style:font-name="Comic Sans MS"/>
    </style:style>
    <style:style style:name="P79" style:parent-style-name="TableContents" style:family="paragraph">
      <style:paragraph-properties fo:text-align="center"/>
      <style:text-properties style:font-name="Comic Sans M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omic Sans MS"/>
    </style:style>
    <style:style style:name="TableCell83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omic Sans MS"/>
    </style:style>
    <style:style style:name="TableCell8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omic Sans MS"/>
    </style:style>
    <style:style style:name="P87" style:parent-style-name="TableContents" style:family="paragraph">
      <style:paragraph-properties fo:text-align="center"/>
      <style:text-properties style:font-name="Comic Sans MS"/>
    </style:style>
    <style:style style:name="P88" style:parent-style-name="TableContents" style:family="paragraph">
      <style:paragraph-properties fo:text-align="center"/>
      <style:text-properties style:font-name="Comic Sans M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omic Sans MS"/>
    </style:style>
    <style:style style:name="TableCell92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omic Sans MS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omic Sans MS"/>
    </style:style>
    <style:style style:name="P96" style:parent-style-name="TableContents" style:family="paragraph">
      <style:paragraph-properties fo:text-align="center"/>
      <style:text-properties style:font-name="Comic Sans MS"/>
    </style:style>
    <style:style style:name="P97" style:parent-style-name="TableContents" style:family="paragraph">
      <style:paragraph-properties fo:text-align="center"/>
      <style:text-properties style:font-name="Comic Sans M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omic Sans MS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omic Sans MS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omic Sans MS"/>
    </style:style>
    <style:style style:name="P105" style:parent-style-name="Standard" style:family="paragraph">
      <style:text-properties style:font-name="Comic Sans MS"/>
    </style:style>
    <style:style style:name="P106" style:parent-style-name="Standard" style:family="paragraph">
      <style:text-properties style:font-name="Comic Sans MS"/>
    </style:style>
    <style:style style:name="P107" style:parent-style-name="Standard" style:family="paragraph">
      <style:text-properties style:font-name="Comic Sans MS"/>
    </style:style>
    <style:style style:name="P108" style:parent-style-name="Standard" style:family="paragraph">
      <style:text-properties style:font-name="Comic Sans MS"/>
    </style:style>
    <style:style style:name="P109" style:parent-style-name="Standard" style:family="paragraph">
      <style:text-properties style:font-name="Comic Sans MS"/>
    </style:style>
    <style:style style:name="P110" style:parent-style-name="Standard" style:family="paragraph">
      <style:text-properties style:font-name="Comic Sans MS"/>
    </style:style>
  </office:automatic-styles>
  <office:body>
    <office:text text:use-soft-page-breaks="true">
      <text:p text:style-name="P1">Rencontre athlétisme</text:p>
      <text:p text:style-name="P2">Ecoles Grimm et Perrault</text:p>
      <text:p text:style-name="P3"/>
      <text:p text:style-name="P4">Classes concernées : CE1, CE2</text:p>
      <text:p text:style-name="P5"/>
      <text:p text:style-name="P6">Séances préalables à la rencontre</text:p>
      <text:p text:style-name="P7">Chaque enseignant prépare la rencontre avec sa classe. Les élèves<text:s/>doivent connaître et avoir pratiqué régulièrement les 4 activités suivantes : lancer, course de vitesse, triple bond et saut en hauteur.</text:p>
      <text:p text:style-name="P8">Ressources :</text:p>
      <text:p text:style-name="Standard"><text:a xlink:href="http://www.edeps51.org/downloads/stage_athletisme.pdf" office:target-frame-name="_top" xlink:show="replace"><text:span text:style-name="Lienhypertexte">http://www.edeps51.org/downloads/st</text:span><text:span text:style-name="Lienhypertexte">age_athletisme.pdf</text:span></text:a><text:s/><text:a xlink:href="http://www.edeps51.org/downloads/athle_ec_prim.pdf" office:target-frame-name="_top" xlink:show="replace"><text:span text:style-name="Lienhypertexte">http://www.edeps51.org/downloads/athle_ec_prim.pdf</text:span></text:a></text:p>
      <text:p text:style-name="Standard"><text:a xlink:href="http://www3.ac-nancy-metz.fr/ien57florange/IMG/pdf_Course_de_vitesse_Cycle_2.pdf" office:target-frame-name="_top" xlink:show="replace"><text:span text:style-name="Lienhypertexte">http://www3.ac-nancy</text:span><text:span text:style-name="Lienhypertexte">-metz.fr/ien57florange/IMG/pdf_Course_de_vitesse_Cycle_2.pdf</text:span></text:a></text:p>
      <text:p text:style-name="Standard"><text:a xlink:href="http://pedagogie.ac-toulouse.fr/lotec/spip/eps46/IMG/JEUX_DE_COURSE_C_2.pdf" office:target-frame-name="_top" xlink:show="replace"><text:span text:style-name="Lienhypertexte">http://pedagogie.ac-toulouse.fr/lotec/spip/eps46/IMG/JEUX_DE_COURSE_C_2.pdf</text:span></text:a></text:p>
      <text:p text:style-name="P9"/>
      <text:p text:style-name="P10">Lieu : 2 salles de sport<text:s/>ou extérieur.</text:p>
      <text:p text:style-name="P11">Date : 2ème <text:s/>trimestre en fonction des disponibilités des salles.</text:p>
      <text:p text:style-name="P12"/>
      <text:p text:style-name="P13"/>
      <text:p text:style-name="P14">Rencontre organisée sous formes d'ateliers :</text:p>
      <text:p text:style-name="P15">Les élèves sont répartis en 4 groupes qui tournent sur les différents ateliers.</text:p>
      <text:p text:style-name="P16">Ateliers encadrés par les enseignants et parents<text:s/>d'élèves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CE1</text:p>
          </table:table-cell>
          <table:table-cell table:style-name="TableCell27">
            <text:p text:style-name="P28">CE2</text:p>
          </table:table-cell>
        </table:table-row>
        <table:table-row table:style-name="TableRow29">
          <table:table-cell table:style-name="TableCell30">
            <text:p text:style-name="P31">Atelier 1</text:p>
          </table:table-cell>
          <table:table-cell table:style-name="TableCell32">
            <text:p text:style-name="P33">Lancer de Vortex</text:p>
          </table:table-cell>
          <table:table-cell table:style-name="TableCell34">
            <text:p text:style-name="P35">Lancer de Vortex</text:p>
          </table:table-cell>
        </table:table-row>
        <table:table-row table:style-name="TableRow36">
          <table:table-cell table:style-name="TableCell37">
            <text:p text:style-name="P38">Atelier 2</text:p>
          </table:table-cell>
          <table:table-cell table:style-name="TableCell39">
            <text:p text:style-name="P40">Course de vitesse</text:p>
            <text:p text:style-name="P41"><text:span text:style-name="T42"><text:s/></text:span><text:span text:style-name="T43">(</text:span><text:span text:style-name="T44">longueur de la salle)</text:span></text:p>
          </table:table-cell>
          <table:table-cell table:style-name="TableCell45">
            <text:p text:style-name="P46">Course de haies</text:p>
          </table:table-cell>
        </table:table-row>
        <table:table-row table:style-name="TableRow47">
          <table:table-cell table:style-name="TableCell48">
            <text:p text:style-name="P49">Atelier 3</text:p>
          </table:table-cell>
          <table:table-cell table:style-name="TableCell50">
            <text:p text:style-name="P51">Saut : triple bond</text:p>
          </table:table-cell>
          <table:table-cell table:style-name="TableCell52">
            <text:p text:style-name="P53">Saut : triple bond</text:p>
          </table:table-cell>
        </table:table-row>
        <table:table-row table:style-name="TableRow54">
          <table:table-cell table:style-name="TableCell55">
            <text:p text:style-name="P56">Atelier 4</text:p>
          </table:table-cell>
          <table:table-cell table:style-name="TableCell57">
            <text:p text:style-name="P58">Saut en hauteur</text:p>
          </table:table-cell>
          <table:table-cell table:style-name="TableCell59">
            <text:p text:style-name="P60">Saut en hauteur</text:p>
          </table:table-cell>
        </table:table-row>
      </table:table>
      <text:p text:style-name="P61"/>
      <text:p text:style-name="P62">Classement individuel</text:p>
      <text:p text:style-name="P63"/>
      <text:p text:style-name="P64">Chaque<text:s/>élève aura une carte pour noter les points gagnés lors de chaque épreuve.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ancer</text:p>
          </table:table-cell>
          <table:table-cell table:style-name="TableCell73">
            <text:p text:style-name="P74">3 essais</text:p>
          </table:table-cell>
          <table:table-cell table:style-name="TableCell75">
            <text:p text:style-name="P76">zone 1 : 1point</text:p>
            <text:p text:style-name="P77">zone 2 : 2 points</text:p>
            <text:p text:style-name="P78">zone 3 : 3 points</text:p>
            <text:p text:style-name="P79">zone 4 : 4 points</text:p>
          </table:table-cell>
        </table:table-row>
        <table:table-row table:style-name="TableRow80">
          <table:table-cell table:style-name="TableCell81">
            <text:p text:style-name="P82">Course</text:p>
          </table:table-cell>
          <table:table-cell table:style-name="TableCell83">
            <text:p text:style-name="P84">2 passages</text:p>
          </table:table-cell>
          <table:table-cell table:style-name="TableCell85">
            <text:p text:style-name="P86">sur la 2ème <text:s/>course</text:p>
            <text:p text:style-name="P87">course gagnée : 1 point</text:p>
            <text:p text:style-name="P88">course perdue : 0 point</text:p>
          </table:table-cell>
        </table:table-row>
        <text:soft-page-break/>
        <table:table-row table:style-name="TableRow89">
          <table:table-cell table:style-name="TableCell90">
            <text:p text:style-name="P91">Triple<text:s/>bond</text:p>
          </table:table-cell>
          <table:table-cell table:style-name="TableCell92">
            <text:p text:style-name="P93">3 essais</text:p>
          </table:table-cell>
          <table:table-cell table:style-name="TableCell94">
            <text:p text:style-name="P95">zone 1 : 1 point</text:p>
            <text:p text:style-name="P96">zone 2 : 2 points</text:p>
            <text:p text:style-name="P97">zone 3 : 3 points</text:p>
          </table:table-cell>
        </table:table-row>
        <table:table-row table:style-name="TableRow98">
          <table:table-cell table:style-name="TableCell99">
            <text:p text:style-name="P100">Saut en hauteur</text:p>
          </table:table-cell>
          <table:table-cell table:style-name="TableCell101">
            <text:p text:style-name="P102">3 essais</text:p>
          </table:table-cell>
          <table:table-cell table:style-name="TableCell103">
            <text:p text:style-name="P104">Saut réussi : 1 point</text:p>
          </table:table-cell>
        </table:table-row>
      </table:table>
      <text:p text:style-name="P105"/>
      <text:p text:style-name="P106">La rencontre se termine par le classement de tous les élèves.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</meta:initial-creator>
    <dc:creator>admin</dc:creator>
    <meta:creation-date>2012-02-10T10:38:00Z</meta:creation-date>
    <dc:date>2012-02-10T10:38:00Z</dc:date>
    <meta:print-date>2011-10-19T10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92" meta:character-count="1896" meta:row-count="13" meta:non-whitespace-character-count="1607"/>
  </office:meta>
</office:document-meta>
</file>