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94cm" fo:margin-bottom="0.494cm" loext:contextual-spacing="false" fo:line-height="100%"/>
    </style:style>
    <style:style style:name="P2" style:family="paragraph" style:parent-style-name="Standard" style:list-style-name="WWNum1">
      <style:paragraph-properties fo:margin-top="0.494cm" fo:margin-bottom="0.494cm" loext:contextual-spacing="false" fo:line-height="100%"/>
    </style:style>
    <style:style style:name="P3" style:family="paragraph" style:parent-style-name="Standard" style:list-style-name="WWNum2">
      <style:paragraph-properties fo:margin-top="0.494cm" fo:margin-bottom="0.494cm" loext:contextual-spacing="false" fo:line-height="100%"/>
    </style:style>
    <style:style style:name="P4" style:family="paragraph" style:parent-style-name="Standard" style:list-style-name="WWNum3">
      <style:paragraph-properties fo:margin-top="0.494cm" fo:margin-bottom="0.494cm" loext:contextual-spacing="false" fo:line-height="100%"/>
    </style:style>
    <style:style style:name="P5" style:family="paragraph" style:parent-style-name="Standard" style:list-style-name="WWNum4">
      <style:paragraph-properties fo:margin-top="0.494cm" fo:margin-bottom="0.494cm" loext:contextual-spacing="false" fo:line-height="100%"/>
    </style:style>
    <style:style style:name="P6" style:family="paragraph" style:parent-style-name="Standard" style:list-style-name="WWNum5">
      <style:paragraph-properties fo:margin-top="0.494cm" fo:margin-bottom="0.494cm" loext:contextual-spacing="false" fo:line-height="100%"/>
    </style:style>
    <style:style style:name="P7" style:family="paragraph" style:parent-style-name="Standard">
      <style:paragraph-properties fo:margin-top="0.494cm" fo:margin-bottom="0.494cm" loext:contextual-spacing="false" fo:line-height="100%"/>
    </style:style>
    <style:style style:name="P8" style:family="paragraph" style:parent-style-name="Standard" style:list-style-name="" style:master-page-name="Standard">
      <style:paragraph-properties fo:margin-top="0.494cm" fo:margin-bottom="0.494cm" loext:contextual-spacing="false" fo:line-height="100%" fo:text-align="center" style:justify-single-word="false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3.5pt" fo:font-weight="bold" officeooo:rsid="0012506e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font-name="Courier New" fo:font-size="10pt" style:font-name-asian="Times New Roman1" style:font-size-asian="10pt" style:language-asian="fr" style:country-asian="FR" style:font-name-complex="Courier New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pan text:style-name="T1">Installation de chewing-word</text:span><text:bookmark text:name="_GoBack"/></text:h>
      <text:h text:style-name="P1" text:outline-level="3"><text:span text:style-name="T2">1</text:span><text:span text:style-name="T1">. Installation de Python, puis PyQt (inutile s'ils sont déjà installés)</text:span></text:h>
      <text:list xml:id="list5098333627407172656" text:style-name="WWNum2">
        <text:list-item>
          <text:p text:style-name="P3"><text:span text:style-name="T3">Ouvrir le répertoire </text:span><text:span text:style-name="T5">"CW-win-initial-xx"</text:span><text:span text:style-name="T3"> (où </text:span><text:span text:style-name="T5">xx</text:span><text:span text:style-name="T3"> est la langue choisie) qui vient de se créer.</text:span></text:p>
        </text:list-item>
        <text:list-item>
          <text:p text:style-name="P3"><text:span text:style-name="T3">Double-cliquer sur </text:span><text:span text:style-name="T5">"python-2.7.2.msi"</text:span><text:span text:style-name="T3">.</text:span></text:p>
        </text:list-item>
        <text:list-item>
          <text:p text:style-name="P3"><text:span text:style-name="T3">Faire: Next / Next / Next / Finish</text:span></text:p>
        </text:list-item>
        <text:list-item>
          <text:p text:style-name="P3"><text:span text:style-name="T3">Double-cliquer sur </text:span><text:span text:style-name="T5">"PyQt-Py2.7-x86-gpl-4.9-1.exe"</text:span><text:span text:style-name="T3">.</text:span></text:p>
        </text:list-item>
        <text:list-item>
          <text:p text:style-name="P3"><text:span text:style-name="T4">Faire: Next / I Agree / Type of install: minimal / Next / Install / Finish</text:span></text:p>
        </text:list-item>
      </text:list>
      <text:h text:style-name="P1" text:outline-level="3"><text:span text:style-name="T2">2</text:span><text:span text:style-name="T1">. Mise en place de Chewing Word</text:span></text:h>
      <text:list xml:id="list5074257689207940011" text:style-name="WWNum3">
        <text:list-item>
          <text:p text:style-name="P4"><text:span text:style-name="T3">Déplacer le répertoire </text:span><text:span text:style-name="T5">"Chewing Word (support)"</text:span><text:span text:style-name="T3"> dans le répertoire </text:span><text:span text:style-name="T5">"Mes documents"</text:span><text:span text:style-name="T3">.</text:span></text:p>
        </text:list-item>
        <text:list-item>
          <text:p text:style-name="P4"><text:span text:style-name="T3">Déplacer le répertoire </text:span><text:span text:style-name="T5">"Chewing Word"</text:span><text:span text:style-name="T3"> dans le répertoire </text:span><text:span text:style-name="T5">"C:\Program Files"</text:span><text:span text:style-name="T3">.</text:span></text:p>
        </text:list-item>
      </text:list>
      <text:h text:style-name="P1" text:outline-level="3"><text:span text:style-name="T2">3</text:span><text:span text:style-name="T1">. Création d'un raccourci sur le bureau</text:span></text:h>
      <text:list xml:id="list446369437909800033" text:style-name="WWNum4">
        <text:list-item>
          <text:p text:style-name="P5"><text:span text:style-name="T3">Ouvrir le répertoire </text:span><text:span text:style-name="T5">"C:\Program Files\Chewing Word"</text:span><text:span text:style-name="T3">.</text:span></text:p>
        </text:list-item>
        <text:list-item>
          <text:p text:style-name="P5"><text:span text:style-name="T3">Faire un clic droit sur le fichier </text:span><text:span text:style-name="T5">"Chewing Word.bat"</text:span><text:span text:style-name="T3"> (l'extension n'est pas forcément visible) et Envoyer vers le Bureau (en créant un raccourci).</text:span></text:p>
        </text:list-item>
        <text:list-item>
          <text:p text:style-name="P5"><text:span text:style-name="T3">Faire un clic droit sur le raccourci, et le renommer en </text:span><text:span text:style-name="T5">"Chewing Word"</text:span><text:span text:style-name="T3">.</text:span></text:p>
        </text:list-item>
        <text:list-item>
          <text:p text:style-name="P5"><text:span text:style-name="T3">(facultatif) Faire un clic droit sur le raccourci, et dans Propriétés, Changer d'icône en choisissant </text:span><text:span text:style-name="T5">"Chattering teeth"</text:span><text:span text:style-name="T3"> qui se trouve dans le répertoire </text:span><text:span text:style-name="T5">"C:\Program Files\Chewing Word"</text:span><text:span text:style-name="T3">, puis Appliquer.</text:span></text:p>
        </text:list-item>
      </text:list>
      <text:h text:style-name="P1" text:outline-level="3"><text:span text:style-name="T2">4</text:span><text:span text:style-name="T1">. Lancement</text:span></text:h>
      <text:list xml:id="list283017770105688868" text:style-name="WWNum5">
        <text:list-item>
          <text:p text:style-name="P6"><text:span text:style-name="T3">Double-cliquer sur le raccourci pour lancer Chewing Word.</text:span></text:p>
        </text:list-item>
      </text:list>
      <text:p text:style-name="P7"><text:span text:style-name="T3">Si tout s'est bien passé, vous pouvez mettre à la corbeille </text:span><text:span text:style-name="T5">"CW-win-initial-xx"</text:span><text:span text:style-name="T3"> et le fichier téléchargé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Blazek</meta:initial-creator>
    <meta:editing-cycles>2</meta:editing-cycles>
    <meta:creation-date>2017-02-01T15:44:00</meta:creation-date>
    <dc:date>2017-02-02T09:39:10.599000000</dc:date>
    <meta:editing-duration>PT2M7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8" meta:word-count="202" meta:character-count="1291" meta:non-whitespace-character-count="1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